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wijzigen van de gevel, V2018/073, Steekterweg 27 te Alphen aan den Rijn</text:p>
            <text:p text:style-name="tussenkopcur">Steekterweg 27 te Alphen aan den Rijn</text:p>
            <text:p text:style-name="tussenkopcur">2407 BD</text:p>
            <text:p text:style-name="tussenkopcur">V2018/073</text:p>
            <text:p text:style-name="tussenkopcur">het wijzigen van de gevel</text:p>
            <text:p text:style-name="tussenkopcur">Datum indiening: 3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1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15</meta:user-defined>
    <meta:user-defined meta:name="OVERHEIDop.GmbID/DC.identifier">gmb-2018-32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D 27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163 458597</meta:user-defined>
    <meta:user-defined meta:name="OVERHEIDop.versieInformatie"/>
  </office:meta>
</office:document-meta>
</file>