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 boom ( wilg ), V2018/057, Paradijslaan, achter nummer 8 in Alphen aan den Rijn</text:p>
            <text:p text:style-name="tussenkopcur">Paradijslaan, achter nummer 8 in Alphen aan den Rijn</text:p>
            <text:p text:style-name="tussenkopcur"/>
            <text:p text:style-name="tussenkopcur">V2018/057</text:p>
            <text:p text:style-name="tussenkopcur">het kappen van een  boom ( wilg )</text:p>
            <text:p text:style-name="tussenkopcur">Datum indiening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1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14</meta:user-defined>
    <meta:user-defined meta:name="OVERHEIDop.GmbID/DC.identifier">gmb-2018-3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C 8</meta:user-defined>
    <meta:user-defined meta:name="OVERHEIDop.woonplaats">Alphen aan den Rijn</meta:user-defined>
    <meta:user-defined meta:name="OVERHEIDop.straatnaam">Paradij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40 460180</meta:user-defined>
    <meta:user-defined meta:name="OVERHEIDop.versieInformatie"/>
  </office:meta>
</office:document-meta>
</file>