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Hoogezand Verleende omgevingsvergunning (reguliere procedure) Z2018-0000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Meint Veningastraat 38, 9601 KG Hoogezand, het verbouwen van een supermarkt, 8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31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38 Hoogezand Verleende omgevingsvergunning (reguliere procedure) Z2018-00001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13</meta:user-defined>
    <meta:user-defined meta:name="OVERHEIDop.GmbID/DC.identifier">gmb-2018-32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G 28c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91 576012</meta:user-defined>
    <meta:user-defined meta:name="OVERHEIDop.versieInformatie"/>
  </office:meta>
</office:document-meta>
</file>