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 en aan de achterzijde een nokverhoging, V2018/074, Groen Van Prinstererstr 8 te Alphen aan den Rijn</text:p>
            <text:p text:style-name="tussenkopcur">Groen Van Prinstererstr 8 te Alphen aan den Rijn</text:p>
            <text:p text:style-name="tussenkopcur">2406 CJ</text:p>
            <text:p text:style-name="tussenkopcur">V2018/074</text:p>
            <text:p text:style-name="tussenkopcur">het plaatsen van een dakkapel op het voorgeveldakvlak en aan de achterzijde een nokverhoging</text:p>
            <text:p text:style-name="tussenkopcur">Datum indiening: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1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11</meta:user-defined>
    <meta:user-defined meta:name="OVERHEIDop.GmbID/DC.identifier">gmb-2018-3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J</meta:user-defined>
    <meta:user-defined meta:name="OVERHEIDop.woonplaats">Alphen aan den Rijn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2 460659</meta:user-defined>
    <meta:user-defined meta:name="OVERHEIDop.versieInformatie"/>
  </office:meta>
</office:document-meta>
</file>