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53 bomen voor het bouwrijp maken van bouwkavel b1/b2, Erasmusplein 2, 2132 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53 bomen voor het bouwrijp maken van bouwkavel b1 / b2  </text:p>
            <text:p text:style-name="common-al">Met de adressering    :    Erasmusplein 2, 3132 EL  </text:p>
            <text:p text:style-name="common-al">Kenmerk    :    OVXINR-4589</text:p>
            <text:p text:style-name="common-al">Type aanvraag    :    omgevingsvergunning regulier</text:p>
            <text:p text:style-name="common-al">Datum ontvangst    :    19 oktober 2017</text:p>
            <text:p text:style-name="common-al">Datum beschikking    :    8 febr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0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0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0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53 bomen voor het bouwrijp maken van bouwkavel b1/b2, Erasmusplein 2, 2132 E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05</meta:user-defined>
    <meta:user-defined meta:name="OVERHEIDop.GmbID/DC.identifier">gmb-2018-3230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OVXINR-45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L 1</meta:user-defined>
    <meta:user-defined meta:name="OVERHEIDop.woonplaats">Vlaardingen</meta:user-defined>
    <meta:user-defined meta:name="OVERHEIDop.straatnaam">Erasmus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8565</meta:user-defined>
    <meta:user-defined meta:name="OVERHEIDop.externeBijlage">Onderbouwing kapvergunning|exb-2018-8566</meta:user-defined>
    <meta:user-defined meta:name="OVERHEIDop.externeBijlage">Aanvraaggegevens|exb-2018-8567</meta:user-defined>
    <meta:user-defined meta:name="OVERHEIDop.externeBijlage">Ecologische quickscan|exb-2018-8568</meta:user-defined>
    <meta:user-defined meta:name="OVERHEIDop.externeBijlage">Notitie beheervisie|exb-2018-8569</meta:user-defined>
    <meta:user-defined meta:name="OVERHEIDop.externeBijlage">Beheervisie bijlage A|exb-2018-8570</meta:user-defined>
    <meta:user-defined meta:name="OVERHEIDop.externeBijlage">Beheervisie bijlage B|exb-2018-8571</meta:user-defined>
    <meta:user-defined meta:name="OVERHEIDop.externeBijlage">Beheervisie bijlage C|exb-2018-8572</meta:user-defined>
    <meta:user-defined meta:name="OVERHEIDop.externeBijlage">Onderbouwing kapvergunning|exb-2018-8573</meta:user-defined>
    <meta:user-defined meta:name="OVERHEIDop.externeBijlage">Tekening kapaanvraag 2|exb-2018-8574</meta:user-defined>
    <meta:user-defined meta:name="OVERHEIDop.externeBijlage">Besluit|exb-2018-8575</meta:user-defined>
    <meta:user-defined meta:name="OVERHEIDop.externeBijlage">Notitie grondwater|exb-2018-8576</meta:user-defined>
    <meta:user-defined meta:name="OVERHEIDop.externeBijlage">Plankaart|exb-2018-8577</meta:user-defined>
    <meta:user-defined meta:name="OVERHEIDop.externeBijlage">Onderbouwing kapvergunning|exb-2018-8578</meta:user-defined>
    <meta:user-defined meta:name="OVERHEIDop.externeBijlage">Verzoek aanvullende gegevens|exb-2018-8579</meta:user-defined>
    <meta:user-defined meta:name="OVERHEIDop.externeBijlage">Tekening kapvergunning aanvulling|exb-2018-8580</meta:user-defined>
    <meta:user-defined meta:name="OVERHEIDop.externeBijlage">Raadsmemo|exb-2018-8581</meta:user-defined>
    <meta:user-defined meta:name="OVERHEIDop.externeBijlage">Kennisgeving verlengingsbesluit|exb-2018-8582</meta:user-defined>
    <meta:user-defined meta:name="OVERHEID.EPSG28992/DC.spatial">81293 436329</meta:user-defined>
    <meta:user-defined meta:name="OVERHEIDop.versieInformatie"/>
  </office:meta>
</office:document-meta>
</file>