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105 Westerbroek Verleende omgevingsvergunning (reguliere procedure) Z2018-00001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op de hieronder vermelde datum hebben verzonden aan de aanvrager:</text:p>
            <text:p text:style-name="common-al"/>
            <text:p text:style-name="common-al">- Oudeweg 105, 9608 PL Westerbroek, het kappen van twee bomen, 9 februar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meester en wethouders van de gemeente Midden-Groningen.</text:p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30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0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0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weg 105 Westerbroek Verleende omgevingsvergunning (reguliere procedure) Z2018-000016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04</meta:user-defined>
    <meta:user-defined meta:name="OVERHEIDop.GmbID/DC.identifier">gmb-2018-323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8PL 105</meta:user-defined>
    <meta:user-defined meta:name="OVERHEIDop.woonplaats">Westerbroek</meta:user-defined>
    <meta:user-defined meta:name="OVERHEIDop.straatnaam">Oude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1931 578115</meta:user-defined>
    <meta:user-defined meta:name="OVERHEIDop.versieInformatie"/>
  </office:meta>
</office:document-meta>
</file>