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kerweg 8 (kappen boom); 435010; 16-02-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2-2018</text:p>
            <text:p text:style-name="common-al"/>
            <text:p text:style-name="common-al">Informatie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30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0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0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nkerweg 8 (kappen boom); 435010; 16-02-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303</meta:user-defined>
    <meta:user-defined meta:name="OVERHEIDop.GmbID/DC.identifier">gmb-2018-32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PN</meta:user-defined>
    <meta:user-defined meta:name="OVERHEIDop.woonplaats">Hilversum</meta:user-defined>
    <meta:user-defined meta:name="OVERHEIDop.straatnaam">Jonk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431 471204</meta:user-defined>
    <meta:user-defined meta:name="OVERHEIDop.versieInformatie"/>
  </office:meta>
</office:document-meta>
</file>