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visstraat 3, 3111 B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9 februari 2018.</text:p>
            <text:p text:style-name="common-al">Projectomschrijving: het omzetten van het gebruik van bedrijfsruimte naar woonruimte.</text:p>
            <text:p text:style-name="common-al">Dossier: 18OMGS039.</text:p>
            <text:p text:style-name="common-al">OLO: 346708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30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0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visstraat 3, 3111 B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00</meta:user-defined>
    <meta:user-defined meta:name="OVERHEIDop.GmbID/DC.identifier">gmb-2018-32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R 3</meta:user-defined>
    <meta:user-defined meta:name="OVERHEIDop.woonplaats">Schiedam</meta:user-defined>
    <meta:user-defined meta:name="OVERHEIDop.straatnaam">Walvi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87 436827</meta:user-defined>
    <meta:user-defined meta:name="OVERHEIDop.versieInformatie"/>
  </office:meta>
</office:document-meta>
</file>