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 van Belofte 13B, 3111 N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voeren van een handelsreclame.</text:p>
            <text:p text:style-name="common-al">Aanvraag binnengekomen op 9 februari 2018.</text:p>
            <text:p text:style-name="common-al">Projectomschrijving: het plaatsen van een gevelreclame.</text:p>
            <text:p text:style-name="common-al">Dossier: 18OMGS037.</text:p>
            <text:p text:style-name="common-al">OLO: 3471559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9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 van Belofte 13B, 3111 N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98</meta:user-defined>
    <meta:user-defined meta:name="OVERHEIDop.GmbID/DC.identifier">gmb-2018-3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W 13b</meta:user-defined>
    <meta:user-defined meta:name="OVERHEIDop.woonplaats">Schiedam</meta:user-defined>
    <meta:user-defined meta:name="OVERHEIDop.straatnaam">Land van Belofte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00 437033</meta:user-defined>
    <meta:user-defined meta:name="OVERHEIDop.versieInformatie"/>
  </office:meta>
</office:document-meta>
</file>