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kappen 2 bomen); 435826; 16-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8</text:p>
            <text:p text:style-name="common-al"> 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9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1 (kappen 2 bomen); 435826; 16-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96</meta:user-defined>
    <meta:user-defined meta:name="OVERHEIDop.GmbID/DC.identifier">gmb-2018-3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G 1</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24 471677</meta:user-defined>
    <meta:user-defined meta:name="OVERHEIDop.versieInformatie"/>
  </office:meta>
</office:document-meta>
</file>