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 26, 3111 D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9 februari 2018.</text:p>
            <text:p text:style-name="common-al">Projectomschrijving: plaatsen van een luchtbehandelingsinstallatie.</text:p>
            <text:p text:style-name="common-al">Dossier: 18OMGS040.</text:p>
            <text:p text:style-name="common-al">OLO: 347296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9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m 26, 3111 D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94</meta:user-defined>
    <meta:user-defined meta:name="OVERHEIDop.GmbID/DC.identifier">gmb-2018-3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D 26</meta:user-defined>
    <meta:user-defined meta:name="OVERHEIDop.woonplaats">Schiedam</meta:user-defined>
    <meta:user-defined meta:name="OVERHEIDop.straatnaam">Dam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5 437065</meta:user-defined>
    <meta:user-defined meta:name="OVERHEIDop.versieInformatie"/>
  </office:meta>
</office:document-meta>
</file>