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met de activiteit: Burgemeester Knappertlaan 74, 3117 BB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>Aanvraag binnengekomen op 9 februari 2018.</text:p>
            <text:p text:style-name="common-al">Projectomschrijving: het veranderen/vernieuwen van de bestaande dakkapel aan de voorzijde van de woning.</text:p>
            <text:p text:style-name="common-al">Dossier: 18OMGS038.</text:p>
            <text:p text:style-name="common-al">OLO: 3471889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2293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293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293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met de activiteit: Burgemeester Knappertlaan 74, 3117 BB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2293</meta:user-defined>
    <meta:user-defined meta:name="OVERHEIDop.GmbID/DC.identifier">gmb-2018-322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7BB 74</meta:user-defined>
    <meta:user-defined meta:name="OVERHEIDop.woonplaats">Schiedam</meta:user-defined>
    <meta:user-defined meta:name="OVERHEIDop.straatnaam">Burgemeester Knappertlaan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6712 436403</meta:user-defined>
    <meta:user-defined meta:name="OVERHEIDop.versieInformatie"/>
  </office:meta>
</office:document-meta>
</file>