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6, 2821 NV in Stolwijk</text:p>
      <text:section text:name="zakelijke-mededeling_id1-3-2" text:style-name="zakelijke-mededeling">
        <text:section text:name="zakelijke-mededeling-tekst_id1-3-2-1" text:style-name="zakelijke-mededeling-tekst">
          <text:section text:name="tekst_id1-3-2-1-1" text:style-name="tekst">
            <text:p text:style-name="common-al">Op 9 februari 2018 heeft de gemeente een aanvraag ontvangen voor een omgevingsvergunning voor het legaliseren van het dempen van een sloot, het aanleggen pad en het bouwen van een brug op locatie Koolwijkseweg 6, 2821 NV in Stolwijk. De aanvraag is geregistreerd onder zaaknummer SXO-2018038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9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9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wijkseweg 6, 2821 NV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91</meta:user-defined>
    <meta:user-defined meta:name="OVERHEIDop.GmbID/DC.identifier">gmb-2018-32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V 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388 441383</meta:user-defined>
    <meta:user-defined meta:name="OVERHEIDop.versieInformatie"/>
  </office:meta>
</office:document-meta>
</file>