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baborg 1, 3124 T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1 februari 2018.</text:p>
            <text:p text:style-name="common-al">Projectomschrijving: plaatsen van een onderheide vlonder aan de achterzijde van de woning.</text:p>
            <text:p text:style-name="common-al">Dossier: 18OMGS041</text:p>
            <text:p text:style-name="common-al">OLO: 347400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8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baborg 1, 3124 T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88</meta:user-defined>
    <meta:user-defined meta:name="OVERHEIDop.GmbID/DC.identifier">gmb-2018-32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TA 1</meta:user-defined>
    <meta:user-defined meta:name="OVERHEIDop.woonplaats">Schiedam</meta:user-defined>
    <meta:user-defined meta:name="OVERHEIDop.straatnaam">Abbabor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86 440171</meta:user-defined>
    <meta:user-defined meta:name="OVERHEIDop.versieInformatie"/>
  </office:meta>
</office:document-meta>
</file>