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bedrijfshal met kantoor, V2018/066, Hoogewaard  229 Koudekerk aan den Rijn</text:p>
            <text:p text:style-name="tussenkopcur">Hoogewaard  229 Koudekerk aan den Rijn</text:p>
            <text:p text:style-name="tussenkopcur"/>
            <text:p text:style-name="tussenkopcur">V2018/066</text:p>
            <text:p text:style-name="tussenkopcur">het bouwen van een bedrijfshal met kantoor</text:p>
            <text:p text:style-name="tussenkopcur">Datum indiening: 29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28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8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8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286</meta:user-defined>
    <meta:user-defined meta:name="OVERHEIDop.GmbID/DC.identifier">gmb-2018-32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S 219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832 461261</meta:user-defined>
    <meta:user-defined meta:name="OVERHEIDop.versieInformatie"/>
  </office:meta>
</office:document-meta>
</file>