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dempen en graven van een sloot, V2018/075, Galgweg 2 te Hazerswoude-Dorp</text:p>
            <text:p text:style-name="tussenkopcur">Galgweg 2 te Hazerswoude-Dorp</text:p>
            <text:p text:style-name="tussenkopcur">2391 MV</text:p>
            <text:p text:style-name="tussenkopcur">V2018/075</text:p>
            <text:p text:style-name="tussenkopcur">het dempen en graven van een sloot</text:p>
            <text:p text:style-name="tussenkopcur">Datum indiening: 31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8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8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82</meta:user-defined>
    <meta:user-defined meta:name="OVERHEIDop.GmbID/DC.identifier">gmb-2018-3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V 2</meta:user-defined>
    <meta:user-defined meta:name="OVERHEIDop.woonplaats">Hazerswoude-Dorp</meta:user-defined>
    <meta:user-defined meta:name="OVERHEIDop.straatnaam">Galg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29 458818</meta:user-defined>
    <meta:user-defined meta:name="OVERHEIDop.versieInformatie"/>
  </office:meta>
</office:document-meta>
</file>