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steiger, V2018/076, Norbertijnenlaan 102 te Alphen aan den Rijn</text:p>
            <text:p text:style-name="tussenkopcur">Norbertijnenlaan 102 te Alphen aan den Rijn</text:p>
            <text:p text:style-name="tussenkopcur">2408 KA</text:p>
            <text:p text:style-name="tussenkopcur">V2018/076</text:p>
            <text:p text:style-name="tussenkopcur">het plaatsen van een steiger</text:p>
            <text:p text:style-name="tussenkopcur">Datum indiening: 31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28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8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8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80</meta:user-defined>
    <meta:user-defined meta:name="OVERHEIDop.GmbID/DC.identifier">gmb-2018-32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KA 102</meta:user-defined>
    <meta:user-defined meta:name="OVERHEIDop.woonplaats">Alphen aan den Rijn</meta:user-defined>
    <meta:user-defined meta:name="OVERHEIDop.straatnaam">Norbertijn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02 458468</meta:user-defined>
    <meta:user-defined meta:name="OVERHEIDop.versieInformatie"/>
  </office:meta>
</office:document-meta>
</file>