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van de Drank- en horecawet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december 2017 heeft de burgemeester van Dalfsen onderstaande aanvraag om een ontheffing op grond van artikel 35 van de Drank- en Horecawet ontvangen om tijdens:</text:p>
            <text:p text:style-name="common-al">besloten rondleidingen op 13 januari 2018 van 19:00 uur tot 24:00 uur, 19 januari 2018 van 15:00 uur tot 24:00 uur en op 10 en 24 februari 2018 van 15:00 uur tot 22:00 uur ontheffing om zwak alcoholische dranken te schenken op de locatie Molendijk 11 in Dalfsen</text:p>
            <text:p text:style-name="common-al">De aanvraag is geregistreerd onder zaaknummer Z/17/573991.</text:p>
            <text:p text:style-name="last-al">
            <text:span text:style-name="nadrukvet">Heeft u vragen?</text:span>Heeft u vragen over de aanvraag dan kunt u contact opnemen met de eenheid Publiekdienstverlening via het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228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28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28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 artikel 35 van de Drank- en horecawet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3228</meta:user-defined>
    <meta:user-defined meta:name="OVERHEIDop.GmbID/DC.identifier">gmb-2018-32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1AB 11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452 502418</meta:user-defined>
    <meta:user-defined meta:name="OVERHEIDop.versieInformatie"/>
  </office:meta>
</office:document-meta>
</file>