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scheidingswand, V2018/077, Kalkovenweg 12 te Alphen aan den Rijn</text:p>
            <text:p text:style-name="tussenkopcur">Kalkovenweg 12 te Alphen aan den Rijn</text:p>
            <text:p text:style-name="tussenkopcur">2401 LK</text:p>
            <text:p text:style-name="tussenkopcur">V2018/077</text:p>
            <text:p text:style-name="tussenkopcur">het plaatsen van een scheidingswand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79</meta:user-defined>
    <meta:user-defined meta:name="OVERHEIDop.GmbID/DC.identifier">gmb-2018-3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12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66 462472</meta:user-defined>
    <meta:user-defined meta:name="OVERHEIDop.versieInformatie"/>
  </office:meta>
</office:document-meta>
</file>