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woning, V2018/078, Steekterweg 78 te Alphen aan den Rijn</text:p>
            <text:p text:style-name="tussenkopcur">Steekterweg 78 te Alphen aan den Rijn</text:p>
            <text:p text:style-name="tussenkopcur">2407 BH</text:p>
            <text:p text:style-name="tussenkopcur">V2018/078</text:p>
            <text:p text:style-name="tussenkopcur">bouwen woning</text:p>
            <text:p text:style-name="tussenkopcur">Datum indiening: 31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7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7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7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78</meta:user-defined>
    <meta:user-defined meta:name="OVERHEIDop.GmbID/DC.identifier">gmb-2018-32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H 78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437 458491</meta:user-defined>
    <meta:user-defined meta:name="OVERHEIDop.versieInformatie"/>
  </office:meta>
</office:document-meta>
</file>