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8/079, Noordvaartlaan 21 te Hazerswoude-Dorp</text:p>
            <text:p text:style-name="tussenkopcur">Noordvaartlaan 21 te Hazerswoude-Dorp</text:p>
            <text:p text:style-name="tussenkopcur">2391 CS</text:p>
            <text:p text:style-name="tussenkopcur">V2018/079</text:p>
            <text:p text:style-name="tussenkopcur">het plaatsen van een dakkapel op het voorgeveldakvlak</text:p>
            <text:p text:style-name="tussenkopcur">Datum indiening: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7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75</meta:user-defined>
    <meta:user-defined meta:name="OVERHEIDop.GmbID/DC.identifier">gmb-2018-3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S 21</meta:user-defined>
    <meta:user-defined meta:name="OVERHEIDop.woonplaats">Hazerswoude-Dorp</meta:user-defined>
    <meta:user-defined meta:name="OVERHEIDop.straatnaam">Noordvaa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30 456881</meta:user-defined>
    <meta:user-defined meta:name="OVERHEIDop.versieInformatie"/>
  </office:meta>
</office:document-meta>
</file>