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, V2018/080, Korenbloemweg 23 te Alphen aan den Rijn</text:p>
            <text:p text:style-name="tussenkopcur">Korenbloemweg 23 te Alphen aan den Rijn</text:p>
            <text:p text:style-name="tussenkopcur">2403 GA</text:p>
            <text:p text:style-name="tussenkopcur">V2018/080</text:p>
            <text:p text:style-name="tussenkopcur">het plaatsen van een dakkapel</text:p>
            <text:p text:style-name="tussenkopcur">Datum indiening: 3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7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74</meta:user-defined>
    <meta:user-defined meta:name="OVERHEIDop.GmbID/DC.identifier">gmb-2018-32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GA 23</meta:user-defined>
    <meta:user-defined meta:name="OVERHEIDop.woonplaats">Alphen aan den Rijn</meta:user-defined>
    <meta:user-defined meta:name="OVERHEIDop.straatnaam">Korenbloem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029 462362</meta:user-defined>
    <meta:user-defined meta:name="OVERHEIDop.versieInformatie"/>
  </office:meta>
</office:document-meta>
</file>