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een woning, V2018/081, Gnephoek 40 te Alphen aan den Rijn</text:p>
            <text:p text:style-name="tussenkopcur">Gnephoek 40 te Alphen aan den Rijn</text:p>
            <text:p text:style-name="tussenkopcur">2401 LP</text:p>
            <text:p text:style-name="tussenkopcur">V2018/081</text:p>
            <text:p text:style-name="tussenkopcur">het verbouwen van een woning</text:p>
            <text:p text:style-name="tussenkopcur">Datum indiening: 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73</meta:user-defined>
    <meta:user-defined meta:name="OVERHEIDop.GmbID/DC.identifier">gmb-2018-3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P 40</meta:user-defined>
    <meta:user-defined meta:name="OVERHEIDop.woonplaats">Alphen aan den Rijn</meta:user-defined>
    <meta:user-defined meta:name="OVERHEIDop.straatnaam">Gnepho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342 461576</meta:user-defined>
    <meta:user-defined meta:name="OVERHEIDop.versieInformatie"/>
  </office:meta>
</office:document-meta>
</file>