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opbouw, V2018/082, Schouw 42 te Alphen aan den Rijn</text:p>
            <text:p text:style-name="tussenkopcur">Schouw 42 te Alphen aan den Rijn</text:p>
            <text:p text:style-name="tussenkopcur">2408 PH</text:p>
            <text:p text:style-name="tussenkopcur">V2018/082</text:p>
            <text:p text:style-name="tussenkopcur">het plaatsen van een dakopbouw</text:p>
            <text:p text:style-name="tussenkopcur">Datum indiening: 2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27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7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7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70</meta:user-defined>
    <meta:user-defined meta:name="OVERHEIDop.GmbID/DC.identifier">gmb-2018-32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PH 42</meta:user-defined>
    <meta:user-defined meta:name="OVERHEIDop.woonplaats">Alphen aan den Rijn</meta:user-defined>
    <meta:user-defined meta:name="OVERHEIDop.straatnaam">Schouw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54 459040</meta:user-defined>
    <meta:user-defined meta:name="OVERHEIDop.versieInformatie"/>
  </office:meta>
</office:document-meta>
</file>