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een schuur, V2018/083, Steekterweg 132 E te Alphen aan den Rijn</text:p>
            <text:p text:style-name="tussenkopcur">Steekterweg 132 E te Alphen aan den Rijn</text:p>
            <text:p text:style-name="tussenkopcur">2407 BJ</text:p>
            <text:p text:style-name="tussenkopcur">V2018/083</text:p>
            <text:p text:style-name="tussenkopcur">het vervangen van een schuur</text:p>
            <text:p text:style-name="tussenkopcur">Datum indiening: 2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6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6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69</meta:user-defined>
    <meta:user-defined meta:name="OVERHEIDop.GmbID/DC.identifier">gmb-2018-3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32e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329 458966</meta:user-defined>
    <meta:user-defined meta:name="OVERHEIDop.versieInformatie"/>
  </office:meta>
</office:document-meta>
</file>