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73319 - Broekstraat 43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Broekstraat 43 te Nederasselt</text:p>
            <text:p text:style-name="tussenkopcur">Omschrijving: plaatsen van een nieuw dakkapel aan de achterzijde van de woonboerderij</text:p>
            <text:p text:style-name="tussenkopcur">Datum ontvangst: 10 februari 2018</text:p>
            <text:p text:style-name="tussenkopcur">Zaaknummer ODRN: W.Z18.10214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26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6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26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73319 - Broekstraat 43 te Ned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268</meta:user-defined>
    <meta:user-defined meta:name="OVERHEIDop.GmbID/DC.identifier">gmb-2018-3226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2AB 43</meta:user-defined>
    <meta:user-defined meta:name="OVERHEIDop.woonplaats">Nederasselt</meta:user-defined>
    <meta:user-defined meta:name="OVERHEIDop.straatnaam">Broekstraat</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0696 420340</meta:user-defined>
    <meta:user-defined meta:name="OVERHEIDop.versieInformatie"/>
  </office:meta>
</office:document-meta>
</file>