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bouwen woning, V2018/084, Dorpsstraat 25 te Benthuizen</text:p>
            <text:p text:style-name="tussenkopcur">Dorpsstraat 25 te Benthuizen</text:p>
            <text:p text:style-name="tussenkopcur"/>
            <text:p text:style-name="tussenkopcur">V2018/084</text:p>
            <text:p text:style-name="tussenkopcur">bouwen woning</text:p>
            <text:p text:style-name="tussenkopcur">Datum indiening: 2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26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6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6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267</meta:user-defined>
    <meta:user-defined meta:name="OVERHEIDop.GmbID/DC.identifier">gmb-2018-32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AL 27</meta:user-defined>
    <meta:user-defined meta:name="OVERHEIDop.woonplaats">Benthuiz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6894 454663</meta:user-defined>
    <meta:user-defined meta:name="OVERHEIDop.versieInformatie"/>
  </office:meta>
</office:document-meta>
</file>