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Jaagweg 31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18 heeft de gemeente een melding ontvangen voor activiteiten waarvoor geen vergunningplicht geldt op locatie Jaagweg 31 te Avenhorn. De melding is geregistreerd onder zaaknummer 2018-HZ_SLM-0058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265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65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65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houdende materialen op het perceel Jaagweg 31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32265</meta:user-defined>
    <meta:user-defined meta:name="OVERHEIDop.GmbID/DC.identifier">gmb-2018-32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GD 3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681 514338</meta:user-defined>
    <meta:user-defined meta:name="OVERHEID.EPSG28992/DC.spatial">125678.65 514341.58</meta:user-defined>
    <meta:user-defined meta:name="OVERHEIDop.versieInformatie"/>
  </office:meta>
</office:document-meta>
</file>