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tijdelijk plaatsen bouwwerk en afwijken bestemmingsplan, Rodetorenplein 1 (zaaknummer 40663-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Rodetorenplein 1</text:span> – voor het tijdelijk plaatsen van een bouwwerk en afwijken van het bestemmingsplan ten behoeve van het stadsstrand van april 2018 tot en met oktober 2018 en april 2019 tot en met oktober 2019, verzonden op 2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6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en beslistermijn op een aanvraag omgevingsvergunning, tijdelijk plaatsen bouwwerk en afwijken bestemmingsplan, Rodetorenplein 1 (zaaknummer 4066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64</meta:user-defined>
    <meta:user-defined meta:name="OVERHEIDop.GmbID/DC.identifier">gmb-2018-3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44 503133</meta:user-defined>
    <meta:user-defined meta:name="OVERHEIDop.versieInformatie"/>
  </office:meta>
</office:document-meta>
</file>