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, V2018/085, Aalhorst 122 te Alphen aan den Rijn</text:p>
            <text:p text:style-name="tussenkopcur">Aalhorst 122 te Alphen aan den Rijn</text:p>
            <text:p text:style-name="tussenkopcur">2402 PG</text:p>
            <text:p text:style-name="tussenkopcur">V2018/085</text:p>
            <text:p text:style-name="tussenkopcur">het kappen van een boom</text:p>
            <text:p text:style-name="tussenkopcur">Datum indiening: 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6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63</meta:user-defined>
    <meta:user-defined meta:name="OVERHEIDop.GmbID/DC.identifier">gmb-2018-3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PG 122</meta:user-defined>
    <meta:user-defined meta:name="OVERHEIDop.woonplaats">Alphen aan den Rijn</meta:user-defined>
    <meta:user-defined meta:name="OVERHEIDop.straatnaam">Aal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18 463021</meta:user-defined>
    <meta:user-defined meta:name="OVERHEIDop.versieInformatie"/>
  </office:meta>
</office:document-meta>
</file>