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twee stalen geïsoleerde leidingen, Gravin van Schönbornlaan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twee stalen geïsoleerde leidingen, Gravin van Schönbornlaa, Sectie B perceelnr. 3782  Hoensbroek (datum </text:span>
            <text:span text:style-name="nadrukvet">aanvraag </text:span>
            <text:span text:style-name="nadrukvet">12-12-2017</text:span>
            <text:span text:style-name="nadrukvet">, dossiernummer 469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2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twee stalen geïsoleerde leidingen, Gravin van Schönbornlaan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26</meta:user-defined>
    <meta:user-defined meta:name="OVERHEIDop.GmbID/DC.identifier">gmb-2018-3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AZ</meta:user-defined>
    <meta:user-defined meta:name="OVERHEIDop.woonplaats">Hoensbroek</meta:user-defined>
    <meta:user-defined meta:name="OVERHEIDop.straatnaam">Gravin van Schönborn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77 325628</meta:user-defined>
    <meta:user-defined meta:name="OVERHEIDop.versieInformatie"/>
  </office:meta>
</office:document-meta>
</file>