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plaatsen van een dakkapel voor en achterzijde van een woning, V2018/086, Groenestein 75 te Alphen aan den Rijn</text:p>
            <text:p text:style-name="tussenkopcur">Groenestein 75 te Alphen aan den Rijn</text:p>
            <text:p text:style-name="tussenkopcur">2403 JM</text:p>
            <text:p text:style-name="tussenkopcur">V2018/086</text:p>
            <text:p text:style-name="tussenkopcur">het plaatsen van een dakkapel voor en achterzijde van een woning</text:p>
            <text:p text:style-name="tussenkopcur">Datum indiening: 4 februar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2258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258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258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258</meta:user-defined>
    <meta:user-defined meta:name="OVERHEIDop.GmbID/DC.identifier">gmb-2018-322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3JM 75</meta:user-defined>
    <meta:user-defined meta:name="OVERHEIDop.woonplaats">Alphen aan den Rijn</meta:user-defined>
    <meta:user-defined meta:name="OVERHEIDop.straatnaam">Groenestei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6432 462947</meta:user-defined>
    <meta:user-defined meta:name="OVERHEIDop.versieInformatie"/>
  </office:meta>
</office:document-meta>
</file>