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oemakerstraat 97-W</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W | aanvullende plekken asbest verwijderen | 9-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5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5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5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oemakerstraat 97-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57</meta:user-defined>
    <meta:user-defined meta:name="OVERHEIDop.GmbID/DC.identifier">gmb-2018-322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w</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97 446326</meta:user-defined>
    <meta:user-defined meta:name="OVERHEIDop.versieInformatie"/>
  </office:meta>
</office:document-meta>
</file>