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bomen, V2018/088, Emmalaan 14 te Alphen aan den Rijn</text:p>
            <text:p text:style-name="tussenkopcur">Emmalaan 14 te Alphen aan den Rijn</text:p>
            <text:p text:style-name="tussenkopcur">2405 GD</text:p>
            <text:p text:style-name="tussenkopcur">V2018/088</text:p>
            <text:p text:style-name="tussenkopcur">het kappen van bomen</text:p>
            <text:p text:style-name="tussenkopcur">Datum indiening: 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5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56</meta:user-defined>
    <meta:user-defined meta:name="OVERHEIDop.GmbID/DC.identifier">gmb-2018-3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14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1 461083</meta:user-defined>
    <meta:user-defined meta:name="OVERHEIDop.versieInformatie"/>
  </office:meta>
</office:document-meta>
</file>