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de woning aan de voorzijde en het vervangen van de kozijnen , V2018/089, Grevelingen 99 te Alphen aan den Rijn</text:p>
            <text:p text:style-name="tussenkopcur">Grevelingen 99 te Alphen aan den Rijn</text:p>
            <text:p text:style-name="tussenkopcur">2401 DT</text:p>
            <text:p text:style-name="tussenkopcur">V2018/089</text:p>
            <text:p text:style-name="tussenkopcur">het vergroten van de woning aan de voorzijde en het vervangen van de kozijnen </text:p>
            <text:p text:style-name="tussenkopcur">Datum indiening: 6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5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5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5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54</meta:user-defined>
    <meta:user-defined meta:name="OVERHEIDop.GmbID/DC.identifier">gmb-2018-32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DT 99</meta:user-defined>
    <meta:user-defined meta:name="OVERHEIDop.woonplaats">Alphen aan den Rijn</meta:user-defined>
    <meta:user-defined meta:name="OVERHEIDop.straatnaam">Greveling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11 462667</meta:user-defined>
    <meta:user-defined meta:name="OVERHEIDop.versieInformatie"/>
  </office:meta>
</office:document-meta>
</file>