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houdende glaskit, afdichtingskit en plint verwijderen | 7-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53</meta:user-defined>
    <meta:user-defined meta:name="OVERHEIDop.GmbID/DC.identifier">gmb-2018-3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1</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