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d.m.v. een aanbouw aan de achterzijde, V2018/090, Händelhof 86 te Alphen aan den Rijn</text:p>
            <text:p text:style-name="tussenkopcur">Händelhof 86 te Alphen aan den Rijn</text:p>
            <text:p text:style-name="tussenkopcur">2402 GX</text:p>
            <text:p text:style-name="tussenkopcur">V2018/090</text:p>
            <text:p text:style-name="tussenkopcur">het vergroten van de woning d.m.v. een aanbouw aan de achterzijde</text:p>
            <text:p text:style-name="tussenkopcur">Datum indiening: 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5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50</meta:user-defined>
    <meta:user-defined meta:name="OVERHEIDop.GmbID/DC.identifier">gmb-2018-3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GX 86</meta:user-defined>
    <meta:user-defined meta:name="OVERHEIDop.woonplaats">Alphen aan den Rijn</meta:user-defined>
    <meta:user-defined meta:name="OVERHEIDop.straatnaam">Händel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8 462264</meta:user-defined>
    <meta:user-defined meta:name="OVERHEIDop.versieInformatie"/>
  </office:meta>
</office:document-meta>
</file>