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27 A, 5212 VA, ’s-Hertogenbosch, het plaatsen van een hekwerk om het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Citadellaan 27 A, 5212 VA, ’s-Hertogenbosch, het plaatsen van een hekwerk om het dakterras, bouwen, strijd bestemmingsplan, WB00039790, 2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adellaan 27 A, 5212 VA, ’s-Hertogenbosch, het plaatsen van een hekwerk om het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25</meta:user-defined>
    <meta:user-defined meta:name="OVERHEIDop.GmbID/DC.identifier">gmb-2018-3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A 27a</meta:user-defined>
    <meta:user-defined meta:name="OVERHEIDop.woonplaats">'s-Hertogenbosch</meta:user-defined>
    <meta:user-defined meta:name="OVERHEIDop.straatnaam">Citad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67 411785</meta:user-defined>
    <meta:user-defined meta:name="OVERHEIDop.versieInformatie"/>
  </office:meta>
</office:document-meta>
</file>