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wijzigen naamgeving, Tussenpad wordt Spinoza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van de volgende openbare ruimten de naam te wijzigen:</text:p>
            <text:p text:style-name="common-al">Tussenpad wordt Spinozastraat ( datum besluit: 06-01-2018) Doc nr: 1628112</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4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wijzigen naamgeving, Tussenpad wordt Spinozastraa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49</meta:user-defined>
    <meta:user-defined meta:name="OVERHEIDop.GmbID/DC.identifier">gmb-2018-3224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62811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Tussen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exb-2018-8554</meta:user-defined>
    <meta:user-defined meta:name="OVERHEID.EPSG28992/DC.spatial">81223 436331</meta:user-defined>
    <meta:user-defined meta:name="OVERHEIDop.versieInformatie"/>
  </office:meta>
</office:document-meta>
</file>