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passing eerder verleende vergunning werktuigenberging met kelder., V2018/091, Achtermiddenweg 6 te Aarlanderveen</text:p>
            <text:p text:style-name="tussenkopcur">Achtermiddenweg 6 te Aarlanderveen</text:p>
            <text:p text:style-name="tussenkopcur">2445 AA</text:p>
            <text:p text:style-name="tussenkopcur">V2018/091</text:p>
            <text:p text:style-name="tussenkopcur">aanpassing eerder verleende vergunning werktuigenberging met kelder.</text:p>
            <text:p text:style-name="tussenkopcur">Datum indiening: 7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24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4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4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46</meta:user-defined>
    <meta:user-defined meta:name="OVERHEIDop.GmbID/DC.identifier">gmb-2018-32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A 6</meta:user-defined>
    <meta:user-defined meta:name="OVERHEIDop.woonplaats">Aarlanderveen</meta:user-defined>
    <meta:user-defined meta:name="OVERHEIDop.straatnaam">Achtermidden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0434 459933</meta:user-defined>
    <meta:user-defined meta:name="OVERHEIDop.versieInformatie"/>
  </office:meta>
</office:document-meta>
</file>