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het dak, V2018/092, Park Te Horn 9 te Koudekerk aan den Rijn</text:p>
            <text:p text:style-name="tussenkopcur">Park Te Horn 9 te Koudekerk aan den Rijn</text:p>
            <text:p text:style-name="tussenkopcur">2396 CP</text:p>
            <text:p text:style-name="tussenkopcur">V2018/092</text:p>
            <text:p text:style-name="tussenkopcur">het vervangen van het dak</text:p>
            <text:p text:style-name="tussenkopcur">Datum indiening: 7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4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44</meta:user-defined>
    <meta:user-defined meta:name="OVERHEIDop.GmbID/DC.identifier">gmb-2018-32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CP 9</meta:user-defined>
    <meta:user-defined meta:name="OVERHEIDop.woonplaats">Koudekerk aan den Rijn</meta:user-defined>
    <meta:user-defined meta:name="OVERHEIDop.straatnaam">Park te H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42 460888</meta:user-defined>
    <meta:user-defined meta:name="OVERHEIDop.versieInformatie"/>
  </office:meta>
</office:document-meta>
</file>