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de garagedeur door een pui., V2018/093, Amerikalaan 47 te Alphen aan den Rijn</text:p>
            <text:p text:style-name="tussenkopcur">Amerikalaan 47 te Alphen aan den Rijn</text:p>
            <text:p text:style-name="tussenkopcur">2408 JA</text:p>
            <text:p text:style-name="tussenkopcur">V2018/093</text:p>
            <text:p text:style-name="tussenkopcur">het vervangen van de garagedeur door een pui.</text:p>
            <text:p text:style-name="tussenkopcur">Datum indiening: 7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4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41</meta:user-defined>
    <meta:user-defined meta:name="OVERHEIDop.GmbID/DC.identifier">gmb-2018-3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A 47</meta:user-defined>
    <meta:user-defined meta:name="OVERHEIDop.woonplaats">Alphen aan den Rijn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59 459419</meta:user-defined>
    <meta:user-defined meta:name="OVERHEIDop.versieInformatie"/>
  </office:meta>
</office:document-meta>
</file>