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erfafscheiding: J.G. Heuthorststraat 42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J.G. Heuthorststraat 42, 7009 CN</text:p>
            <text:p text:style-name="common-al">Omschrijving:  plaatsen van een erfafscheiding</text:p>
            <text:p text:style-name="common-al">Dossiernummer:  20170881</text:p>
            <text:p text:style-name="common-al">Datum indiening:  23 december 2017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224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24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24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erfafscheiding: J.G. Heuthorststraat 4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3224</meta:user-defined>
    <meta:user-defined meta:name="OVERHEIDop.GmbID/DC.identifier">gmb-2018-32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CN 42</meta:user-defined>
    <meta:user-defined meta:name="OVERHEIDop.woonplaats">Doetinchem</meta:user-defined>
    <meta:user-defined meta:name="OVERHEIDop.straatnaam">J.G. Heuthorst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235 443616</meta:user-defined>
    <meta:user-defined meta:name="OVERHEIDop.versieInformatie"/>
  </office:meta>
</office:document-meta>
</file>