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bijgebouw met overkapping, V2018/094, Oudshoornseweg 112 te Alphen aan den Rijn</text:p>
            <text:p text:style-name="tussenkopcur">Oudshoornseweg 112 te Alphen aan den Rijn</text:p>
            <text:p text:style-name="tussenkopcur">2401 LC</text:p>
            <text:p text:style-name="tussenkopcur">V2018/094</text:p>
            <text:p text:style-name="tussenkopcur">het bouwen van een bijgebouw met overkapping</text:p>
            <text:p text:style-name="tussenkopcur">Datum indiening: 8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23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3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3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39</meta:user-defined>
    <meta:user-defined meta:name="OVERHEIDop.GmbID/DC.identifier">gmb-2018-32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C 112</meta:user-defined>
    <meta:user-defined meta:name="OVERHEIDop.woonplaats">Alphen aan den Rijn</meta:user-defined>
    <meta:user-defined meta:name="OVERHEIDop.straatnaam">Oudshoorn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22 461851</meta:user-defined>
    <meta:user-defined meta:name="OVERHEIDop.versieInformatie"/>
  </office:meta>
</office:document-meta>
</file>