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van een duivenverblijf, V2017/676, Wilhelminalaan 27 te Boskoop</text:p>
            <text:p text:style-name="common-al">Wilhelminalaan 27 te Boskoop</text:p>
            <text:p text:style-name="common-al">2771 VL</text:p>
            <text:p text:style-name="common-al">V2017/676</text:p>
            <text:p text:style-name="common-al">het legaliseren van een duivenverblijf</text:p>
            <text:p text:style-name="common-al">Datum verleend: 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6</meta:user-defined>
    <meta:user-defined meta:name="OVERHEIDop.GmbID/DC.identifier">gmb-2018-3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L 27</meta:user-defined>
    <meta:user-defined meta:name="OVERHEIDop.woonplaats">Boskoop</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23 453778</meta:user-defined>
    <meta:user-defined meta:name="OVERHEIDop.versieInformatie"/>
  </office:meta>
</office:document-meta>
</file>