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De Spil 31A Kootwijkerbroek, afwijken van bestemmingsplan t.b.v.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08-02-2018</text:p>
            <text:p text:style-name="common-al">Zaaknummer 2017W2635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3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3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3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, De Spil 31A Kootwijkerbroek, afwijken van bestemmingsplan t.b.v.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31</meta:user-defined>
    <meta:user-defined meta:name="OVERHEIDop.GmbID/DC.identifier">gmb-2018-32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SE 31</meta:user-defined>
    <meta:user-defined meta:name="OVERHEIDop.woonplaats">Kootwijkerbroek</meta:user-defined>
    <meta:user-defined meta:name="OVERHEIDop.straatnaam">De Spil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06 462337</meta:user-defined>
    <meta:user-defined meta:name="OVERHEIDop.versieInformatie"/>
  </office:meta>
</office:document-meta>
</file>