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beuk), V2018/036, Noordeinde 62 te Aarlanderveen</text:p>
            <text:p text:style-name="common-al">Noordeinde 62 te Aarlanderveen</text:p>
            <text:p text:style-name="common-al">2445 XG</text:p>
            <text:p text:style-name="common-al">V2018/036</text:p>
            <text:p text:style-name="common-al">het kappen van een boom (beuk)</text:p>
            <text:p text:style-name="common-al">Datum verleend: 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3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3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30</meta:user-defined>
    <meta:user-defined meta:name="OVERHEIDop.GmbID/DC.identifier">gmb-2018-3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G 62</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19 462222</meta:user-defined>
    <meta:user-defined meta:name="OVERHEIDop.versieInformatie"/>
  </office:meta>
</office:document-meta>
</file>