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73169 - Wilhelminalaan 17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Wilhelminalaan 174 te Beuningen Gld</text:p>
            <text:p text:style-name="tussenkopcur">Omschrijving: kappen van een walnotenboom</text:p>
            <text:p text:style-name="tussenkopcur">Datum ontvangst: 9 februari 2018</text:p>
            <text:p text:style-name="tussenkopcur">Zaaknummer ODRN: W.Z18.1021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2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73169 - Wilhelminalaan 17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29</meta:user-defined>
    <meta:user-defined meta:name="OVERHEIDop.GmbID/DC.identifier">gmb-2018-32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Z 174</meta:user-defined>
    <meta:user-defined meta:name="OVERHEIDop.woonplaats">Beuningen Gld</meta:user-defined>
    <meta:user-defined meta:name="OVERHEIDop.straatnaam">Wilhelmina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761 429334</meta:user-defined>
    <meta:user-defined meta:name="OVERHEIDop.versieInformatie"/>
  </office:meta>
</office:document-meta>
</file>