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breden van de bestaande inrit aan de kant van de Magazijnweg, V2018/046, Eikenlaan 243 te Alphen aan den Rijn</text:p>
            <text:p text:style-name="common-al">Eikenlaan 243 te Alphen aan den Rijn</text:p>
            <text:p text:style-name="common-al">2404 BP</text:p>
            <text:p text:style-name="common-al">V2018/046</text:p>
            <text:p text:style-name="common-al">het verbreden van de bestaande inrit aan de kant van de Magazijnweg</text:p>
            <text:p text:style-name="common-al">Datum verleend: 5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2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26</meta:user-defined>
    <meta:user-defined meta:name="OVERHEIDop.GmbID/DC.identifier">gmb-2018-3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P</meta:user-defined>
    <meta:user-defined meta:name="OVERHEIDop.woonplaats">Alphen aan den Rijn</meta:user-defined>
    <meta:user-defined meta:name="OVERHEIDop.straatnaam">Eik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27 460757</meta:user-defined>
    <meta:user-defined meta:name="OVERHEIDop.versieInformatie"/>
  </office:meta>
</office:document-meta>
</file>