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uitbreiding van een buitencentrum, V2017/685, Rijneveld 98 te Boskoop</text:p>
            <text:p text:style-name="common-al">Rijneveld 98 te Boskoop</text:p>
            <text:p text:style-name="common-al">2771 XS</text:p>
            <text:p text:style-name="common-al">V2017/685</text:p>
            <text:p text:style-name="common-al">uitbreiding van een buitencentrum</text:p>
            <text:p text:style-name="common-al">Datum verleend: 5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25</meta:user-defined>
    <meta:user-defined meta:name="OVERHEIDop.GmbID/DC.identifier">gmb-2018-3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S 98</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13 455462</meta:user-defined>
    <meta:user-defined meta:name="OVERHEIDop.versieInformatie"/>
  </office:meta>
</office:document-meta>
</file>